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7932" officeooo:paragraph-rsid="00167932"/>
    </style:style>
    <style:style style:name="P2" style:family="paragraph" style:parent-style-name="Standard">
      <style:paragraph-properties fo:text-align="justify" style:justify-single-word="false"/>
      <style:text-properties fo:font-size="11pt" fo:font-weight="bold" officeooo:rsid="001cc2e8" officeooo:paragraph-rsid="001cc2e8"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officeooo:rsid="001812e6" officeooo:paragraph-rsid="001e3368" style:font-size-asian="11pt" style:font-size-complex="11pt"/>
    </style:style>
    <style:style style:name="P4" style:family="paragraph" style:parent-style-name="Standard">
      <style:paragraph-properties fo:text-align="justify" style:justify-single-word="false"/>
      <style:text-properties fo:font-size="14pt" fo:font-weight="bold" officeooo:rsid="001812e6" officeooo:paragraph-rsid="001e3368"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rsid="00199b48" officeooo:paragraph-rsid="001e3368"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rsid="001e3368" officeooo:paragraph-rsid="001e3368"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officeooo:rsid="001812e6" officeooo:paragraph-rsid="001f3649" style:font-size-asian="14pt" style:font-size-complex="14pt"/>
    </style:style>
    <style:style style:name="P8" style:family="paragraph" style:parent-style-name="Standard">
      <style:paragraph-properties fo:text-align="justify" style:justify-single-word="false"/>
      <style:text-properties fo:font-size="14pt" officeooo:rsid="00199b48" officeooo:paragraph-rsid="001e3368" style:font-size-asian="14pt" style:font-size-complex="14pt"/>
    </style:style>
    <style:style style:name="P9" style:family="paragraph" style:parent-style-name="Standard">
      <style:paragraph-properties fo:text-align="justify" style:justify-single-word="false"/>
      <style:text-properties fo:font-size="14pt" officeooo:rsid="00199b48" officeooo:paragraph-rsid="001f3649" style:font-size-asian="14pt" style:font-size-complex="14pt"/>
    </style:style>
    <style:style style:name="P10" style:family="paragraph" style:parent-style-name="Standard">
      <style:paragraph-properties fo:text-align="justify" style:justify-single-word="false"/>
      <style:text-properties fo:font-size="14pt" officeooo:rsid="00199b48" officeooo:paragraph-rsid="00241cc0" style:font-size-asian="14pt" style:font-size-complex="14pt"/>
    </style:style>
    <style:style style:name="P11" style:family="paragraph" style:parent-style-name="Standard">
      <style:paragraph-properties fo:text-align="justify" style:justify-single-word="false"/>
      <style:text-properties fo:font-size="14pt" fo:font-style="normal" style:text-underline-style="none" fo:font-weight="normal" officeooo:rsid="001f3649" officeooo:paragraph-rsid="001f3649"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fo:font-size="13pt" fo:font-weight="bold" officeooo:rsid="001cc2e8" officeooo:paragraph-rsid="001cc2e8"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fo:font-weight="bold" officeooo:rsid="0022557c" officeooo:paragraph-rsid="0022557c"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12pt" fo:font-style="italic" officeooo:rsid="001f3649" officeooo:paragraph-rsid="001f3649"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italic" style:text-underline-style="none" officeooo:rsid="00241cc0" officeooo:paragraph-rsid="00241cc0" style:font-size-asian="12pt" style:font-style-asian="italic" style:font-size-complex="12pt" style:font-style-complex="italic"/>
    </style:style>
    <style:style style:name="P16" style:family="paragraph">
      <loext:graphic-properties draw:fill="none"/>
      <style:paragraph-properties fo:text-align="center"/>
    </style:style>
    <style:style style:name="P17" style:family="paragraph">
      <loext:graphic-properties draw:fill="none" draw:fill-color="#ffffff"/>
      <style:text-properties fo:font-size="6pt" fo:font-style="italic" style:font-size-asian="6pt" style:font-style-asian="italic" style:font-size-complex="6pt" style:font-style-complex="italic"/>
    </style:style>
    <style:style style:name="T1" style:family="text">
      <style:text-properties officeooo:rsid="00199b48"/>
    </style:style>
    <style:style style:name="T2" style:family="text">
      <style:text-properties fo:font-weight="bold"/>
    </style:style>
    <style:style style:name="T3" style:family="text">
      <style:text-properties fo:font-weight="bold" officeooo:rsid="001f3649" style:font-weight-asian="bold"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bold" officeooo:rsid="001f3649" style:font-style-asian="normal" style:font-weight-asian="bold" style:font-style-complex="normal" style:font-weight-complex="bold"/>
    </style:style>
    <style:style style:name="T6" style:family="text">
      <style:text-properties fo:font-style="normal" style:text-underline-style="none" fo:font-weight="bold" officeooo:rsid="001812e6" style:font-style-asian="normal" style:font-weight-asian="bold"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officeooo:rsid="001f3649" style:font-style-asian="normal" style:font-style-complex="normal"/>
    </style:style>
    <style:style style:name="T9" style:family="text">
      <style:text-properties fo:font-style="normal" style:text-underline-style="none" officeooo:rsid="001812e6" style:font-style-asian="normal" style:font-style-complex="normal"/>
    </style:style>
    <style:style style:name="T10" style:family="text">
      <style:text-properties fo:font-style="normal" style:text-underline-style="none" officeooo:rsid="00241cc0"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1f3649" style:font-style-asian="normal" style:font-weight-asian="normal" style:font-style-complex="normal" style:font-weight-complex="normal"/>
    </style:style>
    <style:style style:name="T13" style:family="text">
      <style:text-properties fo:font-style="normal" fo:font-weight="bold" officeooo:rsid="001f3649" style:font-style-asian="normal" style:font-weight-asian="bold" style:font-style-complex="normal" style:font-weight-complex="bold"/>
    </style:style>
    <style:style style:name="T14" style:family="text">
      <style:text-properties fo:font-style="normal" fo:font-weight="bold" officeooo:rsid="00241cc0" style:font-style-asian="normal" style:font-weight-asian="bold" style:font-style-complex="normal" style:font-weight-complex="bold"/>
    </style:style>
    <style:style style:name="T15" style:family="text">
      <style:text-properties officeooo:rsid="002401cc"/>
    </style:style>
    <style:style style:name="T16" style:family="text">
      <style:text-properties officeooo:rsid="00241cc0"/>
    </style:style>
    <style:style style:name="T17" style:family="text">
      <style:text-properties fo:font-size="6pt" fo:font-style="italic" style:font-size-asian="6pt" style:font-style-asian="italic" style:font-size-complex="6pt" style:font-style-complex="italic"/>
    </style:style>
    <style:style style:name="gr1" style:family="graphic">
      <style:graphic-properties draw:fill="none" draw:textarea-horizontal-align="justify" draw:textarea-vertical-align="middle" draw:auto-grow-height="false" fo:min-height="1.508cm" fo:min-width="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d. <text:span text:style-name="T15">3</text:span></text:p>
      <text:p text:style-name="P13"/>
      <text:p text:style-name="P12"/>
      <text:p text:style-name="P12">DIOCESI DI SAN BENEDETTO DEL TRONTO – RIPATRANSONE – MONTALTO</text:p>
      <text:p text:style-name="P12"/>
      <text:p text:style-name="P12"/>
      <text:p text:style-name="P2">PARROCCHIA DI _____________________________________________________________________</text:p>
      <text:p text:style-name="P2">Via/ Piazza ____________________________________________________________________________</text:p>
      <text:p text:style-name="P2">Comune di ___________________________________________ Cap ______ Provincia _____________</text:p>
      <text:p text:style-name="P12"/>
      <text:p text:style-name="P12"/>
      <text:p text:style-name="P12"/>
      <text:p text:style-name="P6">CONSENSO INFORMATO <text:span text:style-name="T15">AL TRATTAMENTO DEI DATI</text:span></text:p>
      <text:p text:style-name="P1"/>
      <text:p text:style-name="P1"/>
      <text:p text:style-name="P1"/>
      <text:p text:style-name="P7"><text:span text:style-name="T3">1.<text:tab/>[</text:span><text:span text:style-name="T4">Acconsento</text:span><text:span text:style-name="T5">]</text:span><text:span text:style-name="T7"> - </text:span><text:span text:style-name="T5">[Non Acconsento] </text:span><text:span text:style-name="T7">a</text:span><text:span text:style-name="T8">l trattamento dei dati conferiti nella misura necessaria a consentire la partecipazione alle attività/finalità per cui sono raccolti.</text:span></text:p>
      <text:p text:style-name="P14">[Qualora non sia espresso il consenso per questo trattamento, il Titolare non potrà accogliere la richiesta dell’interessato di partecipare/aderire all’attività/iniziativa; qualora, invece, mancassero i successivi consensi l’interessato potrà comunque partecipare/aderire all’attività/iniziativa].</text:p>
      <text:p text:style-name="P4"/>
      <text:p text:style-name="P4"/>
      <text:p text:style-name="P7"><text:span text:style-name="T3">2.<text:tab/>[</text:span><text:span text:style-name="T4">Acconsento</text:span><text:span text:style-name="T5">]</text:span><text:span text:style-name="T4"> - </text:span><text:span text:style-name="T5">[Non Acconsento] </text:span><text:span text:style-name="T11">a</text:span><text:span text:style-name="T12">l trattamento dei dati conferiti, affinché siano inseriti in archivi ed elenchi al fine di permettere al Titolare di contattarmi in occasione della organizzazione di future attività compatibili con quelle di cui al n.1.</text:span></text:p>
      <text:p text:style-name="P11"/>
      <text:p text:style-name="P4"/>
      <text:p text:style-name="P7"><text:span text:style-name="T13">3.<text:tab/>[</text:span><text:span text:style-name="T4">Acconsento</text:span><text:span text:style-name="T5">]</text:span><text:span text:style-name="T7"> - </text:span><text:span text:style-name="T5">[Non Acconsento] </text:span><text:span text:style-name="T7">a</text:span><text:span text:style-name="T8">l trattamento dei dati conferiti, affinché possano essere pubblicati sulle pagine social e sui bollettini/annuari del Titolare</text:span><text:span text:style-name="T1">.</text:span></text:p>
      <text:p text:style-name="P5"/>
      <text:p text:style-name="P5"/>
      <text:p text:style-name="P9"><text:span text:style-name="T13">4.<text:tab/>[</text:span><text:span text:style-name="T6">Acconsento</text:span><text:span text:style-name="T5">]</text:span><text:span text:style-name="T9"> - </text:span><text:span text:style-name="T5">[Non Acconsento] </text:span><text:span text:style-name="T9">a</text:span><text:span text:style-name="T8">l trattamento dei dati conferiti, affinché siano comunicati a terzi (salvo i casi in cui la comunicazione a terzi sia comunque lecita anche senza il Consenso dell’interessato)</text:span>.</text:p>
      <text:p text:style-name="P8"/>
      <text:p text:style-name="P8"/>
      <text:p text:style-name="P10"><text:span text:style-name="T14">5</text:span><text:span text:style-name="T13">.<text:tab/>[</text:span><text:span text:style-name="T6">Acconsento</text:span><text:span text:style-name="T5">]</text:span><text:span text:style-name="T9"> - </text:span><text:span text:style-name="T5">[Non Acconsento] </text:span><text:span text:style-name="T9">a</text:span><text:span text:style-name="T8">l</text:span><text:span text:style-name="T10">la</text:span><text:span text:style-name="T8"> </text:span><text:span text:style-name="T10">pubblicazione di foto/video o elenchi nominativi riguardanti nostro figlio minorenne</text:span><text:span text:style-name="T8">.</text:span></text:p>
      <text:p text:style-name="P15">[Relativamente alla manifestazione di questo consenso occorre la firma di <text:span text:style-name="T2">entrambi i genitori</text:span>].</text:p>
      <text:p text:style-name="P8"/>
      <text:p text:style-name="P8"/>
      <text:p text:style-name="P8">Data _______________________<text:tab/><text:tab/> Firma __________________________</text:p>
      <text:p text:style-name="P8"/>
      <text:p text:style-name="P10"><text:tab/><text:tab/><text:tab/><text:tab/><text:tab/><text:tab/><text:tab/><text:span text:style-name="T16">(</text:span>Firma __________________________<text:span text:style-name="T16">)</text:span></text:p>
      <text:p text:style-name="P3"><draw:custom-shape text:anchor-type="paragraph" draw:z-index="0" draw:name="Forma2" draw:style-name="gr1" draw:text-style-name="P16" svg:width="2.13cm" svg:height="2.13cm" svg:x="1.817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name="Forma1" draw:style-name="gr2" draw:text-style-name="P17" svg:width="0.456cm" svg:height="0.246cm" svg:x="2.658cm" svg:y="1.042cm"><draw:text-box draw:corner-radius="0.162cm"><text:p><text:span text:style-name="T17">L. 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1:31:22.925000000</meta:creation-date>
    <dc:date>2019-05-15T11:54:11.293000000</dc:date>
    <meta:editing-duration>PT47M35S</meta:editing-duration>
    <meta:editing-cycles>11</meta:editing-cycles>
    <meta:generator>LibreOffice/6.0.4.2$Windows_X86_64 LibreOffice_project/9b0d9b32d5dcda91d2f1a96dc04c645c450872bf</meta:generator>
    <meta:print-date>2019-05-15T11:53:18</meta:print-date>
    <meta:document-statistic meta:table-count="0" meta:image-count="0" meta:object-count="0" meta:page-count="1" meta:paragraph-count="15" meta:word-count="211" meta:character-count="1788" meta:non-whitespace-character-count="1581"/>
  </office:meta>
</office:document-meta>
</file>