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ize="6pt" fo:font-style="italic" style:font-size-asian="6pt" style:font-style-asian="italic" style:font-size-complex="6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style="italic" style:font-size-asian="6pt" style:font-style-asian="italic" style:font-size-complex="6pt" style:font-style-complex="italic"/>
    </style:style>
    <style:style style:name="gr1" style:family="graphic">
      <style:graphic-properties draw:fill="none" draw:textarea-horizontal-align="justify" draw:textarea-vertical-align="middle" draw:auto-grow-height="false" fo:min-height="1.508cm" fo:min-width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. 2</text:p>
      <text:p text:style-name="P7"/>
      <text:p text:style-name="P7"/>
      <text:p text:style-name="P7">DIOCESI DI SAN BENEDETTO DEL TRONTO – RIPATRANSONE – MONTALTO</text:p>
      <text:p text:style-name="P7"/>
      <text:p text:style-name="P7"/>
      <text:p text:style-name="P1">PARROCCHIA DI _____________________________________________________________________</text:p>
      <text:p text:style-name="P1">Via/ Piazza ____________________________________________________________________________</text:p>
      <text:p text:style-name="P1">Comune di ___________________________________________ Cap ______ Provincia _____________</text:p>
      <text:p text:style-name="P7"/>
      <text:p text:style-name="P7"/>
      <text:p text:style-name="P7"/>
      <text:p text:style-name="P3">CONSENSO INFORMATO AL CONFERIMENTO DEI DATI</text:p>
      <text:p text:style-name="Standard"/>
      <text:p text:style-name="Standard"/>
      <text:p text:style-name="Standard"/>
      <text:p text:style-name="P5"><text:span text:style-name="T1">Acconsento</text:span> a che i miei dati siano inseriti nei registri, negli archivi, negli elenchi e schedari della Parrocchia.</text:p>
      <text:p text:style-name="P6"/>
      <text:p text:style-name="P6"/>
      <text:p text:style-name="P5"><text:span text:style-name="T1">Acconsento</text:span> a che i miei dati “<text:span text:style-name="T1">non</text:span> riservati” siano inseriti negli annuari, bollettini e notiziari redatti dalla Parrocchia e da enti o organismi alla stessa collegati.</text:p>
      <text:p text:style-name="P6"/>
      <text:p text:style-name="P6"/>
      <text:p text:style-name="P5"><text:span text:style-name="T1">Acconsento</text:span> a che i miei dati “<text:span text:style-name="T1">non</text:span> riservati” siano pubblicati sul sito della Parrocchia e di enti o organismi alla stessa collegati.</text:p>
      <text:p text:style-name="P6"/>
      <text:p text:style-name="P6"/>
      <text:p text:style-name="P5"><text:span text:style-name="T1">Acconsento</text:span> a che i miei dati “<text:span text:style-name="T1">non</text:span> riservati” siano comunicati ad altre persone ed enti della Chiesa Cattolica ovvero agli stessi aderenti.</text:p>
      <text:p text:style-name="P6"/>
      <text:p text:style-name="P6"/>
      <text:p text:style-name="P5"><text:span text:style-name="T1">Acconsento</text:span> a che i miei dati “<text:span text:style-name="T1">non</text:span> riservati” siano trattati per le attività connesse alla realizzazione di eventi.</text:p>
      <text:p text:style-name="P4"/>
      <text:p text:style-name="P4"/>
      <text:p text:style-name="P4"/>
      <text:p text:style-name="P4">Data _______________________<text:tab/><text:tab/>Firma ____________________________</text:p>
      <text:p text:style-name="P2"><draw:custom-shape text:anchor-type="paragraph" draw:z-index="0" draw:name="Forma2" draw:style-name="gr1" draw:text-style-name="P9" svg:width="2.13cm" svg:height="2.13cm" svg:x="7.237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Forma1" draw:style-name="gr2" draw:text-style-name="P10" svg:width="0.456cm" svg:height="0.246cm" svg:x="8.116cm" svg:y="2.672cm"><draw:text-box><text:p><text:span text:style-name="T2">L. 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1:31:22.925000000</meta:creation-date>
    <dc:date>2019-05-14T12:20:03.773000000</dc:date>
    <meta:editing-duration>PT39M16S</meta:editing-duration>
    <meta:editing-cycles>8</meta:editing-cycles>
    <meta:generator>OpenOffice/4.1.1$Win32 OpenOffice.org_project/411m6$Build-9775</meta:generator>
    <meta:print-date>2019-05-14T11:02:17.719000000</meta:print-date>
    <meta:document-statistic meta:table-count="0" meta:image-count="0" meta:object-count="0" meta:page-count="1" meta:paragraph-count="12" meta:word-count="141" meta:character-count="1099"/>
  </office:meta>
</office:document-meta>
</file>