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7932" officeooo:paragraph-rsid="00167932"/>
    </style:style>
    <style:style style:name="P2" style:family="paragraph" style:parent-style-name="Standard">
      <style:paragraph-properties fo:text-align="justify" style:justify-single-word="false"/>
      <style:text-properties fo:font-size="11pt" officeooo:rsid="00167932" officeooo:paragraph-rsid="00167932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rsid="0017e0d8" officeooo:paragraph-rsid="0017e0d8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17e0d8" officeooo:paragraph-rsid="001cc2e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17e567" officeooo:paragraph-rsid="0017e56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1812e6" officeooo:paragraph-rsid="001812e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1cc2e8" officeooo:paragraph-rsid="001cc2e8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1cc2e8" officeooo:paragraph-rsid="001cc2e8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167932" officeooo:paragraph-rsid="0016793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1cc2e8" officeooo:paragraph-rsid="001cc2e8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3pt" fo:font-weight="bold" officeooo:rsid="001f4217" officeooo:paragraph-rsid="001f4217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officeooo:rsid="001812e6" officeooo:paragraph-rsid="001812e6" style:font-size-asian="11pt" style:font-size-complex="11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fo:font-size="6pt" fo:font-style="italic" style:font-size-asian="6pt" style:font-style-asian="italic" style:font-size-complex="6pt" style:font-style-complex="italic"/>
    </style:style>
    <style:style style:name="T1" style:family="text">
      <style:text-properties officeooo:rsid="001812e6"/>
    </style:style>
    <style:style style:name="T2" style:family="text">
      <style:text-properties fo:font-size="9pt" fo:font-style="italic" officeooo:rsid="001812e6" style:font-size-asian="9pt" style:font-style-asian="italic" style:font-size-complex="9pt" style:font-style-complex="italic"/>
    </style:style>
    <style:style style:name="T3" style:family="text">
      <style:text-properties officeooo:rsid="001cc2e8"/>
    </style:style>
    <style:style style:name="T4" style:family="text">
      <style:text-properties fo:font-size="6pt" fo:font-style="italic" style:font-size-asian="6pt" style:font-style-asian="italic" style:font-size-complex="6pt" style:font-style-complex="italic"/>
    </style:style>
    <style:style style:name="gr1" style:family="graphic">
      <style:graphic-properties draw:fill="none" draw:textarea-horizontal-align="justify" draw:textarea-vertical-align="middle" draw:auto-grow-height="false" fo:min-height="1.508cm" fo:min-width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. 1</text:p>
      <text:p text:style-name="P8"/>
      <text:p text:style-name="P8"/>
      <text:p text:style-name="P8">DIOCESI DI SAN BENEDETTO DEL TRONTO – RIPATRANSONE – MONTALTO</text:p>
      <text:p text:style-name="P8"/>
      <text:p text:style-name="P8"/>
      <text:p text:style-name="P7">PARROCCHIA DI _____________________________________________________________________</text:p>
      <text:p text:style-name="P7">Via/ Piazza ____________________________________________________________________________</text:p>
      <text:p text:style-name="P7">Comune di ___________________________________________ Cap ______ Provincia _____________</text:p>
      <text:p text:style-name="P8"/>
      <text:p text:style-name="P8"/>
      <text:p text:style-name="P8"/>
      <text:p text:style-name="P9">INFORMATIVA SULLA TUTELA DEI DATI PERSONALI</text:p>
      <text:p text:style-name="P1"/>
      <text:p text:style-name="P1"/>
      <text:p text:style-name="P1"/>
      <text:p text:style-name="P2">Il trattamento dei dati personali della Parrocchia ___________________________________________, ente ecclesiastico civilmente riconosciuto, avverrà nel rispetto delle garanzie previste dall’ordinamento canonico (Decreto generale della Conferenza Episcopale Italiana del 25 maggio 2018) e tenuto conto del Regolamento UE 679/2018, precisandosi:</text:p>
      <text:p text:style-name="P2">a) il trattamento dei dati è improntato ai principi di correttezza, liceità, lealtà e tutela della riservatezza;</text:p>
      <text:p text:style-name="P3">b) i dati personali acquisiti verranno trattati al fine di attuare le finalità istituzionali della Diocesi/Parrocchia stessa, per il tempo a ciò necessario, e potranno essere comunicati, per realizzare le finalità, ad altri enti della Chiesa cattolica, come la Diocesi ed altre Parrocchie;</text:p>
      <text:p text:style-name="P3">c) i dati acquisiti verranno inseriti nei registri, negli archivi, negli elenchi e schedari, cartacei ed informatici della Diocesi/Parrocchia;</text:p>
      <text:p text:style-name="P4">d) con il consenso del titolare, i dati potranno: <text:span text:style-name="T3">1</text:span>) essere pubblicati negli annuari e bollettini predisposti dalla Diocesi/Parrocchia e da enti o organismi alla stessa collegati; <text:span text:style-name="T3">2</text:span>) essere pubblicati sul sito internet della Diocesi/Parrocchia o di enti o organismi alla stessa collegati; <text:span text:style-name="T3">3) essere comunicati per finalità ulteriori rispetto a quelle istituzionali, per esempio informative o promozionali, ad altri soggetti ed enti della Chiesa cattolica ovvero alla stessa aderenti; 4) essere trattati al fine della preparazione, organizzazione e gestione di eventi, con possibilità della loro comunicazione agli enti che cooperano alla realizzazione degli eventi stessi (enti ecclesiastici, amministrazioni pubbliche, alberghi, società di servizi, ecc.);</text:span></text:p>
      <text:p text:style-name="P5">e) il conferimento dei dati è obbligatorio per consentire alla Parrocchia di svolgere le proprie attività istituzionali, mentre è facoltativo per altre attività (ad esempio informative e promozionali);</text:p>
      <text:p text:style-name="P5">f) titolare del trattamento è la Parrocchia ____________________________________________, con sede in ________________________<text:span text:style-name="T1">;</text:span></text:p>
      <text:p text:style-name="P6">g) l’interessato può esercitare i diritti di accesso, integrazione, correzione, annotazione, opposizione e cancellazione dei propri dati, nonché chiedere la limitazione del trattamento, salvo quanto previsto nell’art. 8, § 8, del Decreto generale del 25 maggio 2018, scrivendo al titolare/responsabile del trattamento dei dati;</text:p>
      <text:p text:style-name="P6">h) l’interessato ha diritto a revocare il proprio consenso, salvo quanto previsto nell’art. 8, § 8, del Decreto generale del 25 maggio 2018, e salvo quanto previsto alla lett. e) della presente informativa;</text:p>
      <text:p text:style-name="P6">i) l’interessato ha diritto di presentare reclamo all’autorità di controllo;</text:p>
      <text:p text:style-name="P6">l) i dati sono trattati, manualmente ed elettronicamente, dal titolare del trattamento, dal responsabile del trattamento, e dai responsabili e incaricati preposti a servizi connessi; sono sottoposti ad idonee procedure di sicurezza e, salvo il suo consenso, non sono comunicati né diffusi né trasferiti all’esterno.</text:p>
      <text:p text:style-name="P6"><draw:custom-shape text:anchor-type="paragraph" draw:z-index="0" draw:name="Forma2" draw:style-name="gr1" draw:text-style-name="P13" svg:width="2.13cm" svg:height="2.13cm" svg:x="7.237cm" svg:y="1.76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frame text:anchor-type="paragraph" draw:z-index="1" draw:name="Forma1" draw:style-name="gr2" draw:text-style-name="P14" svg:width="0.431cm" svg:height="0.311cm" svg:x="8.109cm" svg:y="2.672cm"><draw:text-box><text:p><text:span text:style-name="T4">L. 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1:31:22.925000000</meta:creation-date>
    <dc:date>2019-05-14T11:58:59.114000000</dc:date>
    <meta:editing-duration>PT30M40S</meta:editing-duration>
    <meta:editing-cycles>6</meta:editing-cycles>
    <meta:generator>LibreOffice/6.0.4.2$Windows_X86_64 LibreOffice_project/9b0d9b32d5dcda91d2f1a96dc04c645c450872bf</meta:generator>
    <meta:print-date>2019-05-14T11:57:34.363000000</meta:print-date>
    <meta:document-statistic meta:table-count="0" meta:image-count="0" meta:object-count="0" meta:page-count="1" meta:paragraph-count="17" meta:word-count="423" meta:character-count="3263" meta:non-whitespace-character-count="2855"/>
  </office:meta>
</office:document-meta>
</file>